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style="normal" style:text-underline-style="none" fo:font-weight="bold" officeooo: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361aa" officeooo:paragraph-rsid="002361aa" style:font-size-asian="11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78aa5" officeooo:paragraph-rsid="00269a5b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94224" officeooo:paragraph-rsid="002361a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25e29a" officeooo:paragraph-rsid="002361aa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bold" officeooo:rsid="00178aa5" officeooo:paragraph-rsid="00269a5b" style:font-size-asian="11pt" style:font-weight-asian="bold" style:font-name-complex="Verdana" style:font-size-complex="11pt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weight="bold" officeooo:rsid="0025e29a" officeooo:paragraph-rsid="002361aa" style:font-weight-asian="bold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2361aa"/>
    </style:style>
    <style:style style:name="T3" style:family="text">
      <style:text-properties style:font-name="Verdana1" officeooo:rsid="0025e29a"/>
    </style:style>
    <style:style style:name="T4" style:family="text">
      <style:text-properties style:font-name="Verdana1" fo:font-weight="bold" officeooo:rsid="0025e29a" style:font-weight-asian="bold" style:font-weight-complex="bold"/>
    </style:style>
    <style:style style:name="T5" style:family="text">
      <style:text-properties style:font-name="Verdana1" fo:font-weight="bold" officeooo:rsid="00289e8a" style:font-weight-asian="bold" style:font-weight-complex="bold"/>
    </style:style>
    <style:style style:name="T6" style:family="text">
      <style:text-properties style:font-name="Verdana1" fo:font-weight="bold" officeooo:rsid="002783a3" style:font-weight-asian="bold" style:font-weight-complex="bold"/>
    </style:style>
    <style:style style:name="T7" style:family="text">
      <style:text-properties style:font-name="Verdana1" fo:font-weight="bold" officeooo:rsid="002361aa" style:font-weight-asian="bold" style:font-weight-complex="bold"/>
    </style:style>
    <style:style style:name="T8" style:family="text">
      <style:text-properties style:font-name="Verdana1" officeooo:rsid="002783a3"/>
    </style:style>
    <style:style style:name="T9" style:family="text">
      <style:text-properties style:font-name="Verdana1" officeooo:rsid="00289e8a"/>
    </style:style>
    <style:style style:name="T10" style:family="text">
      <style:text-properties style:font-name="Verdana1" officeooo:rsid="002c88d0"/>
    </style:style>
    <style:style style:name="T11" style:family="text">
      <style:text-properties style:font-name="Verdana1" officeooo:rsid="002361aa"/>
    </style:style>
    <style:style style:name="T12" style:family="text">
      <style:text-properties style:use-window-font-color="true" style:font-name="Verdana1" fo:language="es" fo:country="SV" officeooo:rsid="0025e29a" style:letter-kerning="true" style:font-name-asian="SimSun" style:language-asian="zh" style:country-asian="CN" style:font-name-complex="Lucida Sans" style:language-complex="hi" style:country-complex="IN"/>
    </style:style>
    <style:style style:name="T13" style:family="text">
      <style:text-properties style:use-window-font-color="true" style:font-name="Verdana1" fo:language="es" fo:country="SV" officeooo:rsid="00289e8a" style:letter-kerning="true" style:font-name-asian="SimSun" style:language-asian="zh" style:country-asian="CN" style:font-name-complex="Lucida Sans" style:language-complex="hi" style:country-complex="IN"/>
    </style:style>
    <style:style style:name="T14" style:family="text">
      <style:text-properties style:use-window-font-color="true" style:font-name="Verdana1" fo:language="es" fo:country="SV" fo:font-weight="bold" officeooo:rsid="0025374d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5" style:family="text">
      <style:text-properties style:use-window-font-color="true" style:font-name="Verdana1" fo:language="es" fo:country="SV" fo:font-weight="bold" officeooo:rsid="00289e8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6" style:family="text">
      <style:text-properties style:use-window-font-color="true" style:font-name="Verdana1" fo:language="es" fo:country="SV" fo:font-weight="bold" officeooo:rsid="002783a3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7" style:family="text">
      <style:text-properties style:use-window-font-color="true" style:font-name="Verdana1" fo:language="es" fo:country="SV" fo:font-weight="bold" officeooo:rsid="002c88d0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8" style:family="text">
      <style:text-properties style:use-window-font-color="true" style:font-name="Verdana1" fo:language="es" fo:country="SV" fo:font-weight="bold" officeooo:rsid="0024509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9" style:family="text">
      <style:text-properties style:use-window-font-color="true" style:font-name="Verdana1" fo:language="es" fo:country="SV" fo:font-weight="bold" officeooo:rsid="002361a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20" style:family="text">
      <style:text-properties officeooo:rsid="00289e8a"/>
    </style:style>
    <style:style style:name="T21" style:family="text">
      <style:text-properties officeooo:rsid="00241c94"/>
    </style:style>
    <style:style style:name="T22" style:family="text">
      <style:text-properties officeooo:rsid="0025f24c"/>
    </style:style>
    <style:style style:name="T23" style:family="text">
      <style:text-properties officeooo:rsid="002bc074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<text:span text:style-name="T20">das y Diputados de Santa Fe:</text:span></text:p>
      <text:p text:style-name="P7"/>
      <text:p text:style-name="P6"><text:span text:style-name="T3">La Comisión de </text:span><text:span text:style-name="T12">A</text:span><text:span text:style-name="T13">gricultura y Ganadería</text:span><text:span text:style-name="T3"> ha considerado el </text:span><text:span text:style-name="T4">proyecto de </text:span><text:span text:style-name="T14">comunicación </text:span><text:span text:style-name="T15">3</text:span><text:span text:style-name="T16">9</text:span><text:span text:style-name="T19">678</text:span><text:span text:style-name="T17"> </text:span><text:span text:style-name="T18">- </text:span><text:span text:style-name="T5">CD</text:span><text:span text:style-name="T4"> – </text:span><text:span text:style-name="T6">F</text:span><text:span text:style-name="T7">SP – Ciudad Futura</text:span><text:span text:style-name="T6">,</text:span><text:span text:style-name="T3"> de</text:span><text:span text:style-name="T11">l</text:span><text:span text:style-name="T3"> d</text:span><text:span text:style-name="T8">iputado </text:span><text:span text:style-name="T11">Del Frade</text:span><text:span text:style-name="T3">; </text:span><text:span text:style-name="T9">por el cual </text:span><text:span text:style-name="T10">se </text:span><text:span text:style-name="T8">solicita <text:s/></text:span><text:span text:style-name="T11">disponga informar si se tienen precisiones y detalles sobre el funcionamiento del SENASA en la ciudades de San Lorenzo, Rosario y Villa Constitución, en relación al sistema de control de aptitud de carga de bodegas, tanques de buques, barcazas y otros contenedores para exportación de granos, productos y subproductos</text:span><text:span text:style-name="T9">;y, por las razones expuestas en los fundamentos y las que podrá dar el miembro informante, esta Comisión aconseja la aprobación del texto presentado que a continuación se transcribe:</text:span></text:p>
      <text:p text:style-name="P2"/>
      <text:p text:style-name="P2"/>
      <text:p text:style-name="P2">PROYECTO DE <text:span text:style-name="T2">COMUNICACIÓN</text:span></text:p>
      <text:p text:style-name="P2"/>
      <text:p text:style-name="P2"/>
      <text:p text:style-name="P2"/>
      <text:p text:style-name="P5">La <text:span text:style-name="T2">Cámara</text:span> de Diputados de la Provincia de <text:span text:style-name="T2">vería</text:span> con agrado que <text:span text:style-name="T2">e</text:span>l Poder Ejecutivo, a <text:span text:style-name="T2">través</text:span> de sus organismos correspondientes, informe si tienen precisiones y detalles sobre el funcionamiento del SENASA en las ciudades de San Lo<text:span text:style-name="T2">r</text:span>enzo, Rosario y Villa Constitución en relación al sistema de control de aptitud de car<text:span text:style-name="T22">g</text:span>a de bodegas, tanques de buques, barcazas y otros contenedores para exportación de gra<text:span text:style-name="T2">n</text:span>os, productos y subproductos.</text:p>
      <text:p text:style-name="P5"/>
      <text:p text:style-name="P3">Sala de la Comisión <text:span text:style-name="T21">en Zoom; 18 de noviembre 2020.</text:span></text:p>
      <text:p text:style-name="P3"/>
      <text:p text:style-name="P9">Firmantes:</text:p>
      <text:p text:style-name="P4">González – Busatto – Argañaraz – Senn – Arcando -Pinot<text:span text:style-name="T23">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8T12:01:33.704678912</dc:date>
    <meta:print-date>2020-11-18T09:33:51.652675342</meta:print-date>
    <meta:editing-cycles>59</meta:editing-cycles>
    <meta:editing-duration>PT4H43M22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219" meta:character-count="1416" meta:non-whitespace-character-count="1197"/>
  </office:meta>
</office:document-meta>
</file>